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3" style:parent-style-name="Car.predefinitoparagrafo" style:family="text">
      <style:text-properties fo:font-weight="normal" style:font-weight-asian="normal" style:font-weight-complex="normal" fo:font-size="13pt" style:font-size-asian="13pt" style:font-size-complex="13pt"/>
    </style:style>
    <style:style style:name="T4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P5" style:parent-style-name="Titolo1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 fo:margin-right="0in">
        <style:tab-stops>
          <style:tab-stop style:type="left" style:position="3.6756in"/>
        </style:tab-stops>
      </style:paragraph-properties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margin-right="0in">
        <style:tab-stops>
          <style:tab-stop style:type="left" style:position="6.6937in"/>
        </style:tab-stops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margin-right="0in"/>
    </style:style>
    <style:style style:name="P11" style:parent-style-name="Standard" style:family="paragraph">
      <style:paragraph-properties fo:margin-right="0in"/>
    </style:style>
    <style:style style:name="P12" style:parent-style-name="Standard" style:family="paragraph">
      <style:paragraph-properties fo:line-height="115%" fo:margin-right="0in"/>
    </style:style>
    <style:style style:name="P13" style:parent-style-name="Standard" style:family="paragraph">
      <style:paragraph-properties fo:margin-top="0.0833in"/>
      <style:text-properties fo:font-weight="bold" style:font-weight-asian="bold"/>
    </style:style>
    <style:style style:name="P14" style:parent-style-name="Standard" style:family="paragraph">
      <style:paragraph-properties fo:line-height="100%" fo:margin-right="0in"/>
      <style:text-properties fo:font-size="11pt" style:font-size-asian="11pt" style:font-size-complex="11pt"/>
    </style:style>
    <style:style style:name="P15" style:parent-style-name="Standard" style:family="paragraph">
      <style:paragraph-properties fo:line-height="100%" fo:margin-right="0in"/>
      <style:text-properties fo:font-size="11pt" style:font-size-asian="11pt" style:font-size-complex="11pt"/>
    </style:style>
    <style:style style:name="P16" style:parent-style-name="Standard" style:family="paragraph">
      <style:paragraph-properties fo:line-height="100%" fo:margin-right="0in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line-height="100%" fo:margin-right="0in"/>
      <style:text-properties fo:font-size="11pt" style:font-size-asian="11pt" style:font-size-complex="11pt"/>
    </style:style>
    <style:style style:name="P19" style:parent-style-name="Standard" style:family="paragraph">
      <style:paragraph-properties fo:line-height="100%" fo:margin-right="0in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line-height="100%" fo:margin-right="0in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margin-left="0.1958in" fo:text-indent="-0.1958in">
        <style:tab-stops>
          <style:tab-stop style:type="left" style:position="0.1486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line-height="100%" fo:margin-right="0in"/>
      <style:text-properties fo:font-size="11pt" style:font-size-asian="11pt" style:font-size-complex="11pt"/>
    </style:style>
    <style:style style:name="P26" style:parent-style-name="Textbody" style:family="paragraph">
      <style:text-properties fo:font-size="11pt" style:font-size-asian="11pt" style:font-size-complex="11pt"/>
    </style:style>
    <style:style style:name="P27" style:parent-style-name="Textbody" style:family="paragraph">
      <style:paragraph-properties fo:line-height="115%"/>
    </style:style>
    <style:style style:name="P28" style:parent-style-name="Standard" style:family="paragraph">
      <style:paragraph-properties fo:text-align="start" fo:line-height="115%" fo:margin-right="0in"/>
    </style:style>
    <style:style style:name="P29" style:parent-style-name="Standard" style:family="paragraph">
      <style:paragraph-properties fo:text-align="start" fo:margin-right="0in"/>
    </style:style>
    <style:style style:name="P30" style:parent-style-name="Standard" style:family="paragraph">
      <style:paragraph-properties fo:text-align="start" fo:margin-right="0in"/>
    </style:style>
    <style:style style:name="P31" style:parent-style-name="Standard" style:family="paragraph">
      <style:paragraph-properties fo:text-align="start" fo:margin-right="0in"/>
    </style:style>
    <style:style style:name="P32" style:parent-style-name="Standard" style:family="paragraph">
      <style:paragraph-properties fo:text-align="start" fo:margin-right="0in"/>
    </style:style>
    <style:style style:name="P33" style:parent-style-name="Standard" style:family="paragraph">
      <style:paragraph-properties fo:text-align="start" fo:margin-right="0in"/>
    </style:style>
    <style:style style:name="P34" style:parent-style-name="Standard" style:family="paragraph">
      <style:paragraph-properties fo:text-align="start" fo:margin-right="0in"/>
    </style:style>
    <style:style style:name="P35" style:parent-style-name="Standard" style:family="paragraph">
      <style:paragraph-properties fo:text-align="start" fo:margin-right="0in"/>
    </style:style>
    <style:style style:name="P36" style:parent-style-name="Standard" style:family="paragraph">
      <style:paragraph-properties fo:text-align="start" fo:margin-right="0in"/>
    </style:style>
    <style:style style:name="P37" style:parent-style-name="Standard" style:family="paragraph">
      <style:paragraph-properties fo:text-align="start" fo:margin-right="0in"/>
    </style:style>
    <style:style style:name="P38" style:parent-style-name="Standard" style:family="paragraph">
      <style:paragraph-properties fo:text-align="start" fo:margin-right="0in"/>
    </style:style>
    <style:style style:name="P39" style:parent-style-name="Standard" style:family="paragraph">
      <style:paragraph-properties fo:text-align="start" fo:margin-right="0in"/>
    </style:style>
    <style:style style:name="P40" style:parent-style-name="Standard" style:family="paragraph">
      <style:paragraph-properties fo:text-align="start" fo:margin-bottom="0.0833in" fo:margin-right="0in"/>
    </style:style>
    <style:style style:name="P41" style:parent-style-name="Standard" style:family="paragraph">
      <style:paragraph-properties fo:text-align="start" fo:margin-bottom="0.0833in" fo:margin-right="0in"/>
    </style:style>
    <style:style style:name="P42" style:parent-style-name="Standard" style:family="paragraph">
      <style:paragraph-properties fo:text-align="start" fo:margin-bottom="0.0833in" fo:margin-right="0in"/>
    </style:style>
    <style:style style:name="P43" style:parent-style-name="Standard" style:family="paragraph">
      <style:paragraph-properties fo:text-align="start" fo:margin-bottom="0.0833in" fo:margin-right="0in"/>
    </style:style>
    <style:style style:name="P44" style:parent-style-name="Standard" style:family="paragraph">
      <style:paragraph-properties fo:text-align="start" fo:margin-bottom="0.0833in" fo:margin-right="0in"/>
    </style:style>
    <style:style style:name="P45" style:parent-style-name="Standard" style:family="paragraph">
      <style:paragraph-properties fo:text-align="start" fo:margin-bottom="0.0833in" fo:margin-right="0in"/>
    </style:style>
    <style:style style:name="P46" style:parent-style-name="Standard" style:family="paragraph">
      <style:paragraph-properties fo:text-align="start" fo:margin-bottom="0.0833in" fo:margin-right="0in"/>
    </style:style>
    <style:style style:name="P47" style:parent-style-name="Textbody" style:family="paragraph">
      <style:paragraph-properties fo:text-align="justify" fo:margin-bottom="0.0833in"/>
    </style:style>
    <style:style style:name="P48" style:parent-style-name="Textbody" style:family="paragraph">
      <style:paragraph-properties fo:text-align="justify" fo:margin-bottom="0.0833in"/>
    </style:style>
    <style:style style:name="P49" style:parent-style-name="Standard" style:family="paragraph">
      <style:paragraph-properties fo:margin-bottom="0.0833in" fo:margin-right="0in"/>
    </style:style>
    <style:style style:name="P50" style:parent-style-name="Standard" style:family="paragraph">
      <style:paragraph-properties fo:text-align="start" fo:margin-bottom="0.0833in" fo:margin-right="0in"/>
    </style:style>
    <style:style style:name="P51" style:parent-style-name="Standard" style:family="paragraph">
      <style:paragraph-properties fo:text-align="start" fo:margin-bottom="0.0833in" fo:margin-right="0in"/>
    </style:style>
    <style:style style:name="P52" style:parent-style-name="Standard" style:family="paragraph">
      <style:paragraph-properties fo:text-align="start" fo:margin-bottom="0.0833in" fo:margin-right="0in"/>
    </style:style>
    <style:style style:name="P53" style:parent-style-name="Standard" style:family="paragraph">
      <style:paragraph-properties fo:text-align="start" fo:margin-bottom="0.0833in" fo:margin-right="0in"/>
    </style:style>
    <style:style style:name="P54" style:parent-style-name="Standard" style:family="paragraph">
      <style:paragraph-properties fo:text-align="start" fo:margin-bottom="0.0833in" fo:margin-right="0in"/>
    </style:style>
    <style:style style:name="P55" style:parent-style-name="Textbody" style:family="paragraph">
      <style:paragraph-properties fo:text-align="justify" fo:margin-bottom="0.0833in"/>
    </style:style>
    <style:style style:name="P56" style:parent-style-name="Standard" style:family="paragraph">
      <style:paragraph-properties fo:margin-bottom="0.0833in" fo:margin-right="0in"/>
    </style:style>
    <style:style style:name="P57" style:parent-style-name="Standard" style:family="paragraph">
      <style:paragraph-properties fo:text-align="start" fo:margin-bottom="0.0833in" fo:margin-right="0in"/>
    </style:style>
    <style:style style:name="P58" style:parent-style-name="Standard" style:family="paragraph">
      <style:paragraph-properties fo:text-align="start" fo:margin-bottom="0.0833in" fo:margin-right="0in"/>
    </style:style>
    <style:style style:name="P59" style:parent-style-name="Standard" style:family="paragraph">
      <style:paragraph-properties fo:text-align="start" fo:margin-bottom="0.0833in" fo:margin-right="0in"/>
    </style:style>
    <style:style style:name="P60" style:parent-style-name="Standard" style:family="paragraph">
      <style:paragraph-properties fo:text-align="start" fo:margin-bottom="0.0833in" fo:margin-right="0in"/>
    </style:style>
    <style:style style:name="P61" style:parent-style-name="Standard" style:family="paragraph">
      <style:paragraph-properties fo:margin-bottom="0.0833in" fo:margin-right="0in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text-align="start" fo:margin-bottom="0.0833in" fo:margin-right="0in"/>
    </style:style>
    <style:style style:name="P65" style:parent-style-name="Standard" style:family="paragraph">
      <style:paragraph-properties fo:text-align="start" fo:margin-bottom="0.0833in" fo:margin-right="0in"/>
    </style:style>
    <style:style style:name="P66" style:parent-style-name="Standard" style:family="paragraph">
      <style:paragraph-properties fo:text-align="start" fo:margin-bottom="0.0833in" fo:margin-right="0in"/>
    </style:style>
    <style:style style:name="P67" style:parent-style-name="Standard" style:family="paragraph">
      <style:paragraph-properties fo:text-align="start" fo:margin-bottom="0.0833in" fo:margin-right="0in"/>
    </style:style>
    <style:style style:name="P68" style:parent-style-name="Standard" style:family="paragraph">
      <style:paragraph-properties fo:text-align="start" fo:margin-bottom="0.0833in" fo:margin-right="0in"/>
    </style:style>
    <style:style style:name="P69" style:parent-style-name="Standard" style:family="paragraph">
      <style:paragraph-properties fo:text-align="start" fo:margin-bottom="0.0833in" fo:margin-right="0in"/>
    </style:style>
    <style:style style:name="P70" style:parent-style-name="Standard" style:family="paragraph">
      <style:paragraph-properties fo:text-align="start" fo:margin-bottom="0.0833in" fo:margin-right="0in"/>
    </style:style>
    <style:style style:name="P71" style:parent-style-name="Standard" style:family="paragraph">
      <style:paragraph-properties fo:text-align="start" fo:margin-right="0in"/>
      <style:text-properties fo:font-size="8pt" style:font-size-asian="8pt" style:font-size-complex="8pt"/>
    </style:style>
    <style:style style:name="P72" style:parent-style-name="Standard" style:family="paragraph">
      <style:paragraph-properties fo:text-align="start" fo:margin-bottom="0.0833in" fo:margin-right="0in"/>
    </style:style>
    <style:style style:name="P73" style:parent-style-name="Standard" style:family="paragraph">
      <style:paragraph-properties fo:text-align="start" fo:margin-bottom="0.0833in" fo:margin-right="0in"/>
    </style:style>
    <style:style style:name="P74" style:parent-style-name="Standard" style:family="paragraph">
      <style:paragraph-properties fo:text-align="start" fo:margin-bottom="0.0833in" fo:margin-right="0in"/>
    </style:style>
    <style:style style:name="P75" style:parent-style-name="Standard" style:family="paragraph">
      <style:paragraph-properties fo:text-align="start" fo:margin-right="0in"/>
    </style:style>
    <style:style style:name="P76" style:parent-style-name="Standard" style:family="paragraph">
      <style:paragraph-properties fo:text-align="start" fo:margin-right="0in"/>
    </style:style>
    <style:style style:name="P77" style:parent-style-name="Standard" style:family="paragraph">
      <style:paragraph-properties fo:text-align="start" fo:margin-right="0in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P78" style:parent-style-name="Standard" style:family="paragraph">
      <style:paragraph-properties fo:text-align="start" fo:margin-right="0in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P79" style:parent-style-name="Standard" style:family="paragraph">
      <style:paragraph-properties fo:text-align="start" fo:margin-right="0in">
        <style:tab-stops>
          <style:tab-stop style:type="center" style:position="1.1812in"/>
          <style:tab-stop style:type="center" style:position="5.1187in"/>
        </style:tab-stops>
      </style:paragraph-properties>
    </style:style>
  </office:automatic-styles>
  <office:body>
    <office:text text:use-soft-page-breaks="true">
      <text:p text:style-name="P1"><text:span text:style-name="T2">ISTITUTO D’ISTRUZIONE SUPERIORE “BALILLA PINCHETTI” di TIRANO</text:span><text:span text:style-name="T3"><text:s/></text:span><text:span text:style-name="T4">(Sondrio)</text:span></text:p>
      <text:p text:style-name="Sottotitolo">LICEO – TECNICO - PROFESSIONALE</text:p>
      <text:h text:style-name="P5" text:outline-level="1">Codice Fiscale: 92000460144 - Codice Ministeriale: SOIS008005</text:h>
      <text:p text:style-name="P6"><text:span text:style-name="T7">Via Monte Padrio, 12 <text:s text:c="2"/>- <text:s/>23037 <text:s text:c="2"/>T I R A N O <text:s text:c="2"/>(SO) - Tel.<text:s/></text:span><text:span text:style-name="T8">0342.701439 <text:s/>- <text:s text:c="2"/>www.pinchetti.net</text:span></text:p>
      <text:p text:style-name="P9"/>
      <text:p text:style-name="P10">VERBALE N° ............<text:tab/><text:tab/><text:tab/><text:tab/><text:tab/><text:tab/>Anno Scolastico 2018/2019</text:p>
      <text:p text:style-name="P11"/>
      <text:p text:style-name="P12">Oggi .......... maggio 2019, alle ore……….., a seguito della convocazione effettuata dal Dirigente Scolastico, si è riunito nel ..................................................... dell’Istituto il Consiglio dei professori della classe …..…………………………….…. convocato con il seguente o.d.g.:</text:p>
      <text:p text:style-name="P13">Ordine del giorno alla sola presenza dei docenti:</text:p>
      <text:list text:style-name="WW8Num2">
        <text:list-item text:start-value="1">
          <text:p text:style-name="P14">approvazione verbale seduta precedente;</text:p>
        </text:list-item>
        <text:list-item>
          <text:p text:style-name="P15">proposte per l’adozione dei libri di testo<text:s/>per l’a.s. 2019-20;</text:p>
        </text:list-item>
        <text:list-item>
          <text:p text:style-name="P16"><text:span text:style-name="T17">analisi della situazione della classe in relazione all’andamento didattico ed educativo;</text:span></text:p>
        </text:list-item>
        <text:list-item>
          <text:p text:style-name="P18">stato di attuazione dei programmi e proposte inerenti a quanto emerso nelle riunioni di area disciplinare;</text:p>
        </text:list-item>
        <text:list-item>
          <text:p text:style-name="P19"><text:span text:style-name="T20">adempimenti in vista degli Esami di<text:s/></text:span><text:span text:style-name="T21">Stato e per classi 3^ e 4^ IeFP predisposizione documenti per esami finali;</text:span></text:p>
        </text:list-item>
        <text:list-item>
          <text:p text:style-name="P22"><text:span text:style-name="T23">proposta calendario per esami privatista (solo classe 5 ^ <text:s/>ALS).</text:span></text:p>
        </text:list-item>
      </text:list>
      <text:p text:style-name="P24">Tutte le componenti</text:p>
      <text:list text:style-name="WW8Num2" text:continue-numbering="true">
        <text:list-item>
          <text:p text:style-name="P25">approvazione del Documento del Consiglio di classe (solo classi quinte).</text:p>
        </text:list-item>
      </text:list>
      <text:p text:style-name="P26"/>
      <text:p text:style-name="P27">Presiede la riunione<text:s/><text:s/>la Dirigente scolastico prof.ssa Rossana Russo (oppure il/la prof. .............................................. delegato dal Dirigente scolastico).</text:p>
      <text:p text:style-name="P28">Funge da segretario il/la prof. .....................................................</text:p>
      <text:p text:style-name="P29">Sono presenti i professori (cognome, nome e materia)</text:p>
      <text:p text:style-name="P30">1 <text:s/>................................................................. <text:s/>( ............................................................... )</text:p>
      <text:p text:style-name="P31">2 <text:s/>................................................................. <text:s/>( ............................................................... )</text:p>
      <text:p text:style-name="P32">3 <text:s/>................................................................. <text:s/>( ............................................................... )</text:p>
      <text:p text:style-name="P33">4 <text:s/>................................................................. <text:s/>( ............................................................... )</text:p>
      <text:p text:style-name="P34">5 <text:s/>................................................................. <text:s/>( ............................................................... )</text:p>
      <text:p text:style-name="P35">6 <text:s/>................................................................. <text:s/>( ............................................................... )<text:line-break/>7 <text:s/>................................................................. <text:s/>( ............................................................... )<text:line-break/>8 <text:s/>................................................................. <text:s/>( ............................................................... )<text:line-break/>9 <text:s/>................................................................. <text:s/>( ............................................................... )</text:p>
      <text:p text:style-name="P36">10 ................................................................. <text:s/>( ............................................................... )</text:p>
      <text:p text:style-name="P37">11 ................................................................. <text:s/>( ............................................................... )</text:p>
      <text:p text:style-name="P38">12 ................................................................. <text:s/>( ............................................................... )</text:p>
      <text:p text:style-name="P39">13 <text:s/>................................................................. <text:s/>( ............................................................... )</text:p>
      <text:p text:style-name="Textbodyindent">Il Presidente, fatto presente che ogni componente del Consiglio assume la responsabilità collegiale di tutte le decisioni<text:s/>prese e che ogni discussione deve rimanere riservata, procede all’esame dei punti all’ordine del giorno.</text:p>
      <text:p text:style-name="Textbodyindent">Punto 1: viene letto ed approvato all’unanimità/a maggioranza il verbale della seduta precedente.</text:p>
      <text:soft-page-break/>
      <text:p text:style-name="P40">Punto 2: proposte di adozione dei libri di testo per<text:s/></text:p>
      <text:p text:style-name="P41">l’a.s.2019/2020 .............................................<text:s/>............................................………………………...............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........</text:p>
      <text:p text:style-name="P46">………………………………………………………………………………………………………..</text:p>
      <text:p text:style-name="P47">……………………………………………………………………..............................................................................................................................................................................................………………</text:p>
      <text:p text:style-name="P48">Punto 3: Andamento didattico e disciplinare della classe. <text:s/></text:p>
      <text:p text:style-name="P49">.....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</text:p>
      <text:p text:style-name="P53">………………………………………………………………………………………………………..</text:p>
      <text:p text:style-name="P54">……………………………………………………………………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</text:p>
      <text:p text:style-name="P55">Punto 4: Stato di attuazione dei programmi e proposte emerse dalle riunioni di area disciplinare. <text:s/></text:p>
      <text:p text:style-name="P56">..........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..........</text:p>
      <text:p text:style-name="P60">………………………………………………………………………………………………………..</text:p>
      <text:p text:style-name="P61">Punto 5: adempimenti in vista degli Esami di Stato e per classi 3^ e 4^ IeFP predisposizione<text:s/><text:span text:style-name="T62">documenti per esami finali.</text:span><text:span text:style-name="T63"><text:tab/><text:s/></text:span>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</text:p>
      <text:soft-page-break/>
      <text:p text:style-name="P65">...............................................................................................................................................................</text:p>
      <text:p text:style-name="P66">Punto 6</text:p>
      <text:p text:style-name="P67">(solo per le classi quarte<text:s/>e quinte ) Iniziative relative all’orientamento in uscita :</text:p>
      <text:p text:style-name="P68">......................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...........</text:p>
      <text:p text:style-name="P70">...............................................................................................................................................................</text:p>
      <text:p text:style-name="P71"/>
      <text:p text:style-name="P72">Punto 7: approvazione del Documento del Consiglio di classe (solo classi quinte) .......................................................………………………………………………………...……. <text:s text:c="3"/>...............................................................................................…………………………………………</text:p>
      <text:p text:style-name="P73">........................................................…………………………………………………………………… <text:s text:c="4"/>...............................................................................................………………………………………….</text:p>
      <text:p text:style-name="P74">........................................................………………………………………………………………………………………………………………………………………………………………………………</text:p>
      <text:p text:style-name="P75">Ultimata la discussione dei punti all’ordine del giorno, la seduta è tolta alle ore ............ .</text:p>
      <text:p text:style-name="P76"/>
      <text:p text:style-name="P77"><text:tab/>Il presidente<text:tab/>Il segretario</text:p>
      <text:p text:style-name="P78"/>
      <text:p text:style-name="P79"><text:tab/>_________________________<text:tab/>______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line-height="100%" fo:margin-right="0in"/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line-height="150%" fo:margin-right="0.7875in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line-height="100%" fo:margin-right="0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text-align="start" fo:margin-right="0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ottotitolo" style:display-name="Sottotitolo" style:family="paragraph" style:parent-style-name="Standard" style:next-style-name="Textbody">
      <style:paragraph-properties fo:text-align="center" fo:line-height="100%" fo:margin-right="0in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right="0in"/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text-align="start" fo:line-height="100%" fo:margin-left="0.5in" fo:margin-right="0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attereCarattere4" style:display-name="Carattere Carattere4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arattereCarattere3" style:display-name="Carattere Carattere3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arattereCarattere2" style:display-name="Carattere Carattere2" style:family="text">
      <style:text-properties style:font-name="Cambria" style:font-name-asian="Cambria" style:font-name-complex="Cambria" fo:font-size="12pt" style:font-size-asian="12pt" style:font-size-complex="12pt"/>
    </style:style>
    <style:style style:name="CarattereCarattere1" style:display-name="Carattere Carattere1" style:family="text">
      <style:text-properties style:font-name-complex="Times New Roman" fo:font-size="12pt" style:font-size-asian="12pt" style:font-size-complex="12pt"/>
    </style:style>
    <style:style style:name="CarattereCarattere" style:display-name="Carattere Carattere" style:family="text">
      <style:text-properties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/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7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ornice1" text:anchor-type="paragraph" svg:x="0in" svg:y="0.00079in" svg:width="0in" svg:height="0.02153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classi 1e - 2 e)</dc:title>
    <dc:description/>
    <dc:subject/>
    <meta:initial-creator>Provincia di Sondrio</meta:initial-creator>
    <dc:creator>Office 2016 Pinchetti</dc:creator>
    <meta:creation-date>2019-04-09T12:34:00Z</meta:creation-date>
    <dc:date>2019-04-12T08:45:00Z</dc:date>
    <meta:print-date>2007-06-06T14:49:00Z</meta:print-date>
    <meta:template xlink:href="Normal.dotm" xlink:type="simple"/>
    <meta:editing-cycles>4</meta:editing-cycles>
    <meta:editing-duration>PT660S</meta:editing-duration>
    <meta:document-statistic meta:page-count="3" meta:paragraph-count="17" meta:word-count="1290" meta:character-count="8632" meta:row-count="61" meta:non-whitespace-character-count="7359"/>
  </office:meta>
</office:document-meta>
</file>