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2cm" fo:margin-left="0cm" table:align="left" style:writing-mode="lr-tb"/>
    </style:style>
    <style:style style:name="Tabella1.A" style:family="table-column">
      <style:table-column-properties style:column-width="3.388cm"/>
    </style:style>
    <style:style style:name="Tabella1.B" style:family="table-column">
      <style:table-column-properties style:column-width="3.397cm"/>
    </style:style>
    <style:style style:name="Tabella1.C" style:family="table-column">
      <style:table-column-properties style:column-width="3.387cm"/>
    </style:style>
    <style:style style:name="Tabella1.D" style:family="table-column">
      <style:table-column-properties style:column-width="3.392cm"/>
    </style:style>
    <style:style style:name="Tabella1.E" style:family="table-column">
      <style:table-column-properties style:column-width="3.4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 style:list-style-name="WW8Num5"/>
    <style:style style:name="P2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Cambria" fo:font-size="10pt" style:font-size-asian="10pt" style:font-name-complex="Verdan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style:font-name="Cambri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15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text-autospace="none"/>
      <style:text-properties fo:color="#000000" style:font-name="Cambria" style:font-name-complex="Verdana"/>
    </style:style>
    <style:style style:name="P14" style:family="paragraph" style:parent-style-name="Standard">
      <style:paragraph-properties fo:margin-top="0.212cm" fo:margin-bottom="0cm" loext:contextual-spacing="false"/>
      <style:text-properties fo:font-weight="bold" style:font-weight-asian="bold"/>
    </style:style>
    <style:style style:name="P15" style:family="paragraph" style:parent-style-name="Standard">
      <style:paragraph-properties fo:margin-left="1.752cm" fo:margin-right="0cm" fo:margin-top="0cm" fo:margin-bottom="0.212cm" loext:contextual-spacing="false" fo:text-align="start" style:justify-single-word="false" fo:text-indent="-1.752cm" style:auto-text-indent="false"/>
    </style:style>
    <style:style style:name="T1" style:family="text">
      <style:text-properties fo:color="#000000" style:font-name="Cambria" style:font-name-complex="Verdana"/>
    </style:style>
    <style:style style:name="T2" style:family="text">
      <style:text-properties fo:color="#000000" style:font-name="Cambria" fo:font-size="10pt" style:font-size-asian="10pt" style:font-name-complex="Verdana" style:font-size-complex="10pt"/>
    </style:style>
    <style:style style:name="T3" style:family="text">
      <style:text-properties fo:color="#0000ff" style:font-name="Cambria" fo:font-size="10pt" style:font-size-asian="10pt" style:font-name-complex="Verdana" style:font-size-complex="10pt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stituto d'Istruzione Superiore Statale “Balilla Pinchetti”</text:p>
      <text:p text:style-name="P5">via Monte Padrio, 12 – 23037 Tirano (SO)</text:p>
      <text:p text:style-name="P4"><text:span text:style-name="T2">Indirizzo di PEC: </text:span><text:span text:style-name="T3">sois008005@pec.istruzione.it </text:span><text:span text:style-name="T2">- E-mail: </text:span><text:span text:style-name="T3">sois008005@istruzione.it</text:span></text:p>
      <text:p text:style-name="P6">Tel: 0342 701439 - C.F.: 92000460144</text:p>
      <text:p text:style-name="P3"/>
      <text:p text:style-name="P3">VERBALE N° ............<text:tab/><text:tab/><text:tab/><text:tab/><text:tab/><text:tab/>Anno Scolastico 2019/2020</text:p>
      <text:p text:style-name="P7"/>
      <text:p text:style-name="P3">Oggi .......... settembre/ottobre 2019, alle ore……….., a seguito della convocazione effettuata dal Dirigente Scolastico, si è riunito nel ..................................................... dell’Istituto il Consiglio dei professori della classe …..…………………………….…. convocato con il seguente o.d.g.:</text:p>
      <text:p text:style-name="P14">Ordine del giorno:</text:p>
      <text:list xml:id="list238995884" text:style-name="WW8Num5">
        <text:list-item>
          <text:p text:style-name="P1">proposte ed intese per l'organizzazione educativa e didattica:</text:p>
          <text:list>
            <text:list-item>
              <text:p text:style-name="P1">quadro della classe;</text:p>
            </text:list-item>
            <text:list-item>
              <text:p text:style-name="P1">condivisione delle intese emerse dalle riunioni disciplinari e comunicazione delle linee essenziali della programmazione per disciplina;</text:p>
            </text:list-item>
            <text:list-item>
              <text:p text:style-name="P1">individuazione argomenti di carattere pluridisciplinare (classi quinte);</text:p>
            </text:list-item>
            <text:list-item>
              <text:p text:style-name="P1">programmazione attività di Cittadinanza e Costituzione (classi quinte)</text:p>
            </text:list-item>
            <text:list-item>
              <text:p text:style-name="P1">proposte di attività aggiuntive ed integrative;</text:p>
            </text:list-item>
          </text:list>
        </text:list-item>
        <text:list-item>
          <text:p text:style-name="P1">percorsi per le competenze trasversali e per l’orientamento (classi del triennio): intese e proposte;</text:p>
        </text:list-item>
        <text:list-item>
          <text:p text:style-name="P1">valutazione: modalità e criteri;</text:p>
        </text:list-item>
        <text:list-item>
          <text:p text:style-name="P1">ricerca di strategie comuni finalizzate al raggiungimento degli obiettivi educativi e didattici;</text:p>
        </text:list-item>
        <text:list-item>
          <text:p text:style-name="P1">compilazione del modulo relativo a visite guidate, scambi, viaggi d’istruzione e stage linguistici;</text:p>
        </text:list-item>
        <text:list-item>
          <text:p text:style-name="P1">prime intese stesura PDP – classi prime interessate;</text:p>
        </text:list-item>
        <text:list-item>
          <text:p text:style-name="P1">varie ed eventuali.</text:p>
        </text:list-item>
      </text:list>
      <text:p text:style-name="Text_20_body">Presiede la riunione il Dirigente scolastico, Prof.ssa Rossana Russo o <text:s/>il/la prof. .............................................. delegato dal Dirigente scolastico. </text:p>
      <text:p text:style-name="P7">Funge da segretario il/la prof. .....................................................</text:p>
      <text:p text:style-name="P7">Sono presenti i professori (cognome, nome e materia)</text:p>
      <text:p text:style-name="P7">1 <text:s/>................................................................. <text:s/>( ............................................................... )</text:p>
      <text:p text:style-name="P7">2 <text:s/>................................................................. <text:s/>( ............................................................... )</text:p>
      <text:p text:style-name="P7">3 <text:s/>................................................................. <text:s/>( ............................................................... )</text:p>
      <text:p text:style-name="P7">4 <text:s/>................................................................. <text:s/>( ............................................................... )</text:p>
      <text:p text:style-name="P7">5 <text:s/>................................................................. <text:s/>( ............................................................... )</text:p>
      <text:p text:style-name="P7">6 <text:s/>................................................................. <text:s/>( ............................................................... )<text:line-break/>7 <text:s/>................................................................. <text:s/>( ............................................................... )<text:line-break/><text:soft-page-break/>8 <text:s/>................................................................. <text:s/>( ............................................................... )<text:line-break/>9 <text:s/>................................................................. <text:s/>( ............................................................... )</text:p>
      <text:p text:style-name="P7">10 ................................................................. <text:s/>( ............................................................... )</text:p>
      <text:p text:style-name="P7">11 ................................................................. <text:s/>( ............................................................... )</text:p>
      <text:p text:style-name="P7">12 ................................................................. <text:s/>( ............................................................... )</text:p>
      <text:p text:style-name="Text_20_body_20_indent">Il Presidente, fatto presente che ogni componente del Consiglio assume la responsabilità collegiale di tutte le decisioni prese e che ogni discussione deve rimanere riservata, procede all’esame dei punti all’ordine del giorno.</text:p>
      <text:p text:style-name="P10">Punto 1 - Proposte ed intese per l'organizzazione educativa e didattica 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2">Punto 1.a - Quadro della classe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8">Punto 1.b - Condivisione delle intese emerse dalle riunioni disciplinari e comunicazione delle linee essenziali della programmazione per disciplina;</text:p>
      <text:p text:style-name="P2"/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Punto 1.c - <text:s/>individuazione argomenti di carattere pluridisciplinare (classi quinte);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<text:soft-page-break/>Punto 1.d - programmazione attività di Cittadinanza e Costituzione (classi quinte)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/>
      <text:p text:style-name="P10">Punto 1.e - Proposte di attività aggiuntive ed integrativ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Attività</text:p>
          </table:table-cell>
          <table:table-cell table:style-name="Tabella1.A1" office:value-type="string">
            <text:p text:style-name="P12">Classi e docenti coinvolti</text:p>
          </table:table-cell>
          <table:table-cell table:style-name="Tabella1.A1" office:value-type="string">
            <text:p text:style-name="P12">Durata</text:p>
          </table:table-cell>
          <table:table-cell table:style-name="Tabella1.A1" office:value-type="string">
            <text:p text:style-name="P12">Periodo</text:p>
          </table:table-cell>
          <table:table-cell table:style-name="Tabella1.E1" office:value-type="string">
            <text:p text:style-name="P12">Destinazione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</table:table>
      <text:p text:style-name="P10"/>
      <text:p text:style-name="P10">Osservazioni: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</text:p>
      <text:p text:style-name="P15">Punto 2 - <text:tab/>percorsi per le competenze trasversali e per l’orientamento (classi del triennio): intese e proposte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Punto 3 - Valutazione: modalità e criteri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9"><text:soft-page-break/>Punto 4 - Ricerca di strategie comuni finalizzate al raggiungimento degli obiettivi educativi e didattici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Punto 5 - Compilazione del modulo relativo a visite guidate, scambi e viaggi d’istruzione</text:p>
      <text:p text:style-name="P10">Punto 6 - prime intese stesura PDP – classi prime interessate</text:p>
      <text:p text:style-name="P10">Punto 7 – varie ed eventuali</text:p>
      <text:p text:style-name="P10">Osservazion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Ultimata la discussione dei punti all’ordine del giorno, la seduta è tolta alle ore ............ .</text:p>
      <text:p text:style-name="P7"/>
      <text:p text:style-name="P7">Il Presidente<text:tab/><text:tab/><text:tab/><text:tab/><text:tab/><text:tab/><text:tab/><text:tab/><text:tab/><text:tab/>Il coordinato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2cm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Subtitle" style:family="paragraph" style:parent-style-name="Standard" style:next-style-name="Text_20_body" style:class="chapter">
      <style:paragraph-properties fo:margin-left="0cm" fo:margin-right="0cm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cm" style:auto-text-indent="false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rattere_20_Carattere4" style:display-name="Carattere Carattere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rattere_20_Carattere3" style:display-name="Carattere Carattere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Carattere2" style:display-name="Carattere Carattere2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arattere_20_Carattere1" style:display-name="Carattere Carattere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arattere_20_Carattere" style:display-name="Carattere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classi 1e - 2 e)</dc:title>
    <dc:subject/>
    <meta:keyword/>
    <dc:description/>
    <meta:creation-date>2019-10-04T12:14:56.797000000</meta:creation-date>
    <dc:creator>sondrio alternanza</dc:creator>
    <dc:date>2019-10-04T12:13:00</dc:date>
    <meta:print-date>2007-06-06T13:49:00</meta:print-date>
    <meta:editing-cycles>2</meta:editing-cycles>
    <meta:document-statistic meta:table-count="1" meta:image-count="0" meta:object-count="0" meta:page-count="4" meta:paragraph-count="89" meta:word-count="505" meta:character-count="11049" meta:non-whitespace-character-count="10602"/>
    <meta:generator>LibreOffice/6.2.5.2$Windows_X86_64 LibreOffice_project/1ec314fa52f458adc18c4f025c545a4e8b22c159</meta:generator>
  </office:meta>
</office:document-meta>
</file>