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267cm" fo:margin-left="-0.132cm" table:align="left" style:writing-mode="lr-tb"/>
    </style:style>
    <style:style style:name="Tabella1.A" style:family="table-column">
      <style:table-column-properties style:column-width="3.448cm"/>
    </style:style>
    <style:style style:name="Tabella1.B" style:family="table-column">
      <style:table-column-properties style:column-width="3.45cm"/>
    </style:style>
    <style:style style:name="Tabella1.E" style:family="table-column">
      <style:table-column-properties style:column-width="3.46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9.336cm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17.002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fo:margin-left="0cm" fo:margin-right="0cm" fo:line-height="115%" fo:text-indent="0cm" style:auto-text-indent="false"/>
    </style:style>
    <style:style style:name="P5" style:family="paragraph" style:parent-style-name="Standard">
      <style:paragraph-properties fo:margin-left="0cm" fo:margin-right="0cm" fo:line-height="115%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8pt" style:font-size-asian="8pt" style:font-size-complex="8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margin-left="0cm" fo:margin-right="0cm" fo:margin-top="0cm" fo:margin-bottom="0.212cm" loext:contextual-spacing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.212cm" loext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.212cm" loext:contextual-spacing="false" fo:text-align="start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/>
    </style:style>
    <style:style style:name="P13" style:family="paragraph" style:parent-style-name="Standard">
      <style:paragraph-properties fo:margin-top="0.212cm" fo:margin-bottom="0cm" loext:contextual-spacing="false"/>
      <style:text-properties fo:font-weight="bold" style:font-weight-asian="bold"/>
    </style:style>
    <style:style style:name="P14" style:family="paragraph" style:parent-style-name="Standard" style:list-style-name="WW8Num2">
      <style:paragraph-properties fo:margin-left="1.259cm" fo:margin-right="0cm" fo:line-height="100%" fo:text-indent="-0.63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.497cm" fo:margin-right="2cm" fo:text-indent="-0.497cm" style:auto-text-indent="false">
        <style:tab-stops>
          <style:tab-stop style:position="0.377cm"/>
        </style:tab-stops>
      </style:paragraph-properties>
    </style:style>
    <style:style style:name="P16" style:family="paragraph" style:parent-style-name="Heading" style:master-page-name="Standard">
      <style:paragraph-properties style:page-number="auto"/>
    </style:style>
    <style:style style:name="P17" style:family="paragraph" style:parent-style-name="Text_20_body">
      <style:text-properties fo:font-size="11pt" style:font-size-asian="11pt" style:font-size-complex="11pt"/>
    </style:style>
    <style:style style:name="P18" style:family="paragraph" style:parent-style-name="Text_20_body">
      <style:paragraph-properties fo:line-height="115%"/>
    </style:style>
    <style:style style:name="P19" style:family="paragraph" style:parent-style-name="Text_20_body">
      <style:paragraph-properties fo:margin-top="0cm" fo:margin-bottom="0.212cm" loext:contextual-spacing="false" fo:text-align="justify" style:justify-single-word="false"/>
    </style:style>
    <style:style style:name="P20" style:family="paragraph" style:parent-style-name="Heading_20_1">
      <style:text-properties fo:font-size="11pt" style:font-size-asian="11pt" style:font-size-complex="11pt"/>
    </style:style>
    <style:style style:name="P21" style:family="paragraph" style:parent-style-name="Paragrafo_20_elenco" style:list-style-name="WW8Num2">
      <style:paragraph-properties fo:margin-left="1.259cm" fo:margin-right="0cm" fo:text-indent="-0.63cm" style:auto-text-indent="false"/>
      <style:text-properties fo:font-size="11pt" style:font-size-asian="11pt" style:font-size-complex="11pt"/>
    </style:style>
    <style:style style:name="T1" style:family="text">
      <style:text-properties fo:font-size="12.5pt" fo:font-weight="normal" style:font-size-asian="12.5pt" style:font-weight-asian="normal" style:font-size-complex="12.5pt" style:font-weight-complex="normal"/>
    </style:style>
    <style:style style:name="T2" style:family="text">
      <style:text-properties fo:font-size="13pt" fo:font-weight="normal" style:font-size-asian="13pt" style:font-weight-asian="normal" style:font-size-complex="13pt" style:font-weight-complex="normal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ISTITUTO D’ISTRUZIONE SUPERIORE “BALILLA PINCHETTI” di TIRANO</text:span><text:span text:style-name="T2"> </text:span><text:span text:style-name="T4">(Sondrio)</text:span></text:p>
      <text:p text:style-name="Subtitle">LICEO – TECNICO - PROFESSIONALE</text:p>
      <text:h text:style-name="P20" text:outline-level="1">Codice Fiscale: 92000460144 - Codice Ministeriale: SOIS008005</text:h>
      <text:p text:style-name="P2"><text:span text:style-name="T5">Via Monte Padrio, 12 <text:s text:c="2"/>- <text:s/>23037 <text:s text:c="2"/>T I R A N O <text:s text:c="2"/>(SO) - Tel. 0342.701439 <text:s/>- <text:s text:c="2"/>www.pinchetti.gov.it</text:span></text:p>
      <text:p text:style-name="P3"/>
      <text:p text:style-name="P1">VERBALE N° ............<text:tab/><text:tab/><text:tab/><text:tab/><text:tab/><text:tab/>Anno Scolastico 2016/2017</text:p>
      <text:p text:style-name="P1"/>
      <text:p text:style-name="P4">Oggi .......... novembre 2016, alle ore……….., a seguito della convocazione effettuata dal Dirigente Scolastico, si è riunito nel ..................................................... dell’Istituto il Consiglio dei professori della classe …..…………………………….…. convocato con il seguente o.d.g.:</text:p>
      <text:p text:style-name="P13">Ordine del giorno alla sola presenza dei docenti:</text:p>
      <text:list xml:id="list4803167840498203594" text:style-name="WW8Num2">
        <text:list-item>
          <text:p text:style-name="P14">approvazione verbale della seduta precedente;</text:p>
        </text:list-item>
        <text:list-item>
          <text:p text:style-name="P14">analisi della situazione della classe e in relazione ai singoli alunni;</text:p>
        </text:list-item>
        <text:list-item>
          <text:p text:style-name="P14">illustrazione, programmazione annuale della classe (PED);</text:p>
        </text:list-item>
        <text:list-item>
          <text:p text:style-name="P14">approvazione P.E.I. (classi interessate);</text:p>
        </text:list-item>
        <text:list-item>
          <text:p text:style-name="P14">definizione della proposta per le attività interdisciplinari, integrative e viaggi di istruzione;</text:p>
        </text:list-item>
        <text:list-item>
          <text:p text:style-name="P14">progetto di Alternanza Scuola/Lavoro (classi interessate): approvazione del piano;</text:p>
        </text:list-item>
        <text:list-item>
          <text:p text:style-name="P14">orientamento in uscita per le classi quarte e quinte;</text:p>
        </text:list-item>
        <text:list-item>
          <text:p text:style-name="P14">prime intese sulla terza prova e sul colloquio dell’Esame di Stato (classi quarte e quinte);</text:p>
        </text:list-item>
        <text:list-item>
          <text:p text:style-name="P14">approvazione delle programmazioni di classe e definizione della prova intermedia di dicembre (solo classi IeFP);</text:p>
        </text:list-item>
        <text:list-item>
          <text:p text:style-name="P14">analisi dati Invalsi (solo classi interessate).</text:p>
        </text:list-item>
      </text:list>
      <text:p text:style-name="P15"><text:span text:style-name="T6">O.d.g. alla presenza dei rappresentanti dei genitori e degli alunni (gli ultimi 20 minuti)</text:span></text:p>
      <text:list xml:id="list174245807580423" text:continue-numbering="true" text:style-name="WW8Num2">
        <text:list-item>
          <text:p text:style-name="P14">situazione generale della classe;</text:p>
        </text:list-item>
        <text:list-item>
          <text:p text:style-name="P14">illustrazione e approvazione del PED;</text:p>
        </text:list-item>
        <text:list-item>
          <text:p text:style-name="P21">approvazione della proposta per le attività interdisciplinari, integrative e viaggi d’istruzione.</text:p>
        </text:list-item>
        <text:list-item>
          <text:p text:style-name="P21">varie ed eventuali. </text:p>
        </text:list-item>
      </text:list>
      <text:p text:style-name="P17"/>
      <text:p text:style-name="P18">Presiede la riunione <text:s/>il/la prof. .............................................. delegato dal Dirigente scolastico. </text:p>
      <text:p text:style-name="P5">Funge da segretario il/la prof. .....................................................</text:p>
      <text:p text:style-name="P6">Sono presenti i professori (cognome, nome e materia)</text:p>
      <text:p text:style-name="P6">1 <text:s/>................................................................. <text:s/>( ............................................................... )</text:p>
      <text:p text:style-name="P6">2 <text:s/>................................................................. <text:s/>( ............................................................... )</text:p>
      <text:p text:style-name="P6">3 <text:s/>................................................................. <text:s/>( ............................................................... )</text:p>
      <text:p text:style-name="P6">4 <text:s/>................................................................. <text:s/>( ............................................................... )</text:p>
      <text:p text:style-name="P6">5 <text:s/>................................................................. <text:s/>( ............................................................... )</text:p>
      <text:p text:style-name="P6">6 <text:s/>................................................................. <text:s/>( ............................................................... )<text:line-break/>7 <text:s/>................................................................. <text:s/>( ............................................................... )<text:line-break/>8 <text:s/>................................................................. <text:s/>( ............................................................... )<text:line-break/>9 <text:s/>................................................................. <text:s/>( ............................................................... )</text:p>
      <text:p text:style-name="P6">10 ................................................................. <text:s/>( ............................................................... )</text:p>
      <text:p text:style-name="P6">11 ................................................................. <text:s/>( ............................................................... )</text:p>
      <text:p text:style-name="P6">12 ................................................................. <text:s/>( ............................................................... )</text:p>
      <text:p text:style-name="P6">13 <text:s/>................................................................. <text:s/>( ............................................................... )</text:p>
      <text:p text:style-name="Text_20_body_20_indent"><text:soft-page-break/>Il Presidente, fatto presente che ogni componente del Consiglio assume la responsabilità collegiale di tutte le decisioni prese e che ogni discussione deve rimanere riservata, procede all’esame dei punti all’ordine del giorno.</text:p>
      <text:p text:style-name="Text_20_body_20_indent">Punto 1:</text:p>
      <text:p text:style-name="P10">Punto 2: ............................................................................................................……………………….</text:p>
      <text:p text:style-name="P10">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</text:p>
      <text:p text:style-name="P10">………………………………………………………………………………………………………..</text:p>
      <text:p text:style-name="P19">……………………………………………………………………..............................................................................................................................................................................................………………</text:p>
      <text:p text:style-name="P19">Punto 3: Tutti i docenti prendono atto della programmazione dei colleghi e concordano sulla proposta di programmazione educativa e didattica della classe elaborata dal coordinatore. <text:s/></text:p>
      <text:p text:style-name="P9">Osservazioni: 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</text:p>
      <text:p text:style-name="P10">………………………………………………………………………………………………………..</text:p>
      <text:p text:style-name="P10">……………………………………………………………………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</text:p>
      <text:p text:style-name="P19">Punto 4: Tutti i docenti prendono atto della piano educativo individualizzato (PEI) <text:s/>elaborato dal docente di sostegno e/o del piano didattico personalizzato (PDP) elaborato dal coordinatore. <text:s/></text:p>
      <text:p text:style-name="P9">Osservazioni: 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</text:p>
      <text:p text:style-name="P10"><text:soft-page-break/>………………………………………………………………………………………………………..</text:p>
      <text:p text:style-name="P10">Punto 5 </text:p>
      <table:table table:name="Tabella1" table:style-name="Tabella1">
        <table:table-column table:style-name="Tabella1.A"/>
        <table:table-column table:style-name="Tabella1.B" table:number-columns-repeated="3"/>
        <table:table-column table:style-name="Tabella1.E"/>
        <table:table-row table:style-name="Tabella1.1">
          <table:table-cell table:style-name="Tabella1.A1" office:value-type="string">
            <text:p text:style-name="P12">Attività</text:p>
          </table:table-cell>
          <table:table-cell table:style-name="Tabella1.A1" office:value-type="string">
            <text:p text:style-name="P12">Classi e docenti coinvolti</text:p>
          </table:table-cell>
          <table:table-cell table:style-name="Tabella1.A1" office:value-type="string">
            <text:p text:style-name="P12">Durata</text:p>
          </table:table-cell>
          <table:table-cell table:style-name="Tabella1.A1" office:value-type="string">
            <text:p text:style-name="P12">Periodo</text:p>
          </table:table-cell>
          <table:table-cell table:style-name="Tabella1.E1" office:value-type="string">
            <text:p text:style-name="P12">Destinazione</text:p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E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E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E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E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E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E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E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E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E2" office:value-type="string">
            <text:p text:style-name="P11"/>
          </table:table-cell>
        </table:table-row>
      </table:table>
      <text:p text:style-name="P10"/>
      <text:p text:style-name="P10">Osservazioni:</text:p>
      <text:p text:style-name="P10">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</text:p>
      <text:p text:style-name="P10">Punto 6 </text:p>
      <text:p text:style-name="P10">(solo per le classi quarte e quinte ) Iniziative relative all’orientamento in uscita : </text:p>
      <text:p text:style-name="P10">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</text:p>
      <text:p text:style-name="P7"/>
      <text:p text:style-name="P10">Punto 7 </text:p>
      <text:p text:style-name="P10">(solo per le classi quarte e quinte ) Intese sulla terza prova e sul colloquio dell'esame di Stato .......................................................………………………………………………………...……. <text:s text:c="3"/>...............................................................................................…………………………………………</text:p>
      <text:p text:style-name="P10">........................................................…………………………………………………………………… <text:s text:c="4"/>...............................................................................................………………………………………….</text:p>
      <text:p text:style-name="P10">........................................................………………………………………………………………………………………………………………………………………………………………………………</text:p>
      <text:p text:style-name="P8"><text:soft-page-break/>Interventi dei rappresentanti di classe:</text:p>
      <text:p text:style-name="P6">Punto 1</text:p>
      <text:p text:style-name="P10">...............................................................................................…………………………………………</text:p>
      <text:p text:style-name="P10">........................................................…………………………………………………………………… <text:s text:c="4"/>...............................................................................................………………………………………….</text:p>
      <text:p text:style-name="P10">........................................................………………………………………………………………………………………………………………………………………………………………………………</text:p>
      <text:p text:style-name="P6">Punto 2 </text:p>
      <text:p text:style-name="P10">...............................................................................................…………………………………………</text:p>
      <text:p text:style-name="P10">........................................................…………………………………………………………………… <text:s text:c="4"/>...............................................................................................………………………………………….</text:p>
      <text:p text:style-name="P10">........................................................………………………………………………………………………………………………………………………………………………………………………………</text:p>
      <text:p text:style-name="P6">La programmazione educativa e didattica della classe viene approvata e si riporta in allegato.</text:p>
      <text:p text:style-name="P6">Punto 3</text:p>
      <text:p text:style-name="P10">...............................................................................................…………………………………………</text:p>
      <text:p text:style-name="P10">........................................................…………………………………………………………………… <text:s text:c="4"/>...............................................................................................………………………………………….</text:p>
      <text:p text:style-name="P10">........................................................………………………………………………………………………………………………………………………………………………………………………………</text:p>
      <text:p text:style-name="P6">Ultimata la discussione dei punti all’ordine del giorno, la seduta è tolta alle ore ............ .</text:p>
      <text:p text:style-name="P6"/>
      <text:p text:style-name="P6"><text:tab/><text:tab/><text:tab/><text:tab/><text:tab/><text:tab/><text:tab/><text:tab/>Il coordinator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2cm" fo:line-height="150%" fo:text-align="justify" style:justify-single-word="false" fo:orphans="2" fo:widows="2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cm" fo:margin-right="0cm" fo:line-height="100%" fo:text-align="center" style:justify-single-word="false" fo:text-indent="0cm" style:auto-text-indent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00%" fo:text-align="center" style:justify-single-word="false" fo:text-indent="0cm" style:auto-text-indent="false" fo:keep-with-next="always"/>
    </style:style>
    <style:style style:name="Subtitle" style:family="paragraph" style:parent-style-name="Standard" style:next-style-name="Text_20_body" style:class="chapter">
      <style:paragraph-properties fo:margin-left="0cm" fo:margin-right="0cm" fo:line-height="100%" fo:text-align="center" style:justify-single-word="false" fo:text-indent="0cm" style:auto-text-indent="fals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cm" style:auto-text-indent="false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1.27cm" fo:margin-right="0cm" fo:line-height="100%" fo:text-align="start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attere_20_Carattere4" style:display-name="Carattere Carattere4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arattere_20_Carattere3" style:display-name="Carattere Carattere3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arattere_20_Carattere2" style:display-name="Carattere Carattere2" style:family="text" style:parent-style-name="Car._20_predefinito_20_paragrafo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Carattere_20_Carattere1" style:display-name="Carattere Carattere1" style:family="text" style:parent-style-name="Car._20_predefinito_20_paragrafo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rattere_20_Carattere" style:display-name="Carattere Carattere" style:family="text" style:parent-style-name="Car._20_predefinito_20_paragrafo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5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2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10.197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6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3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4.007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27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68cm" fo:margin-bottom="0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01cm" fo:margin-top="1.7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classi 1e - 2 e)</dc:title>
    <meta:initial-creator>Provincia di Sondrio</meta:initial-creator>
    <meta:creation-date>2016-11-03T17:41:00</meta:creation-date>
    <dc:creator>Xp Professional SP 3 Italiano</dc:creator>
    <dc:date>2016-11-03T17:41:00</dc:date>
    <meta:print-date>2007-06-06T13:49:00</meta:print-date>
    <meta:editing-cycles>2</meta:editing-cycles>
    <meta:document-statistic meta:table-count="1" meta:image-count="0" meta:object-count="0" meta:page-count="4" meta:paragraph-count="92" meta:word-count="535" meta:character-count="10145" meta:non-whitespace-character-count="9637"/>
    <meta:generator>LibreOffice/5.0.0.5$Windows_x86 LibreOffice_project/1b1a90865e348b492231e1c451437d7a15bb262b</meta:generator>
  </office:meta>
</office:document-meta>
</file>