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4.102cm" fo:margin-left="0cm" table:align="left" style:writing-mode="lr-tb"/>
    </style:style>
    <style:style style:name="Tabella1.A" style:family="table-column">
      <style:table-column-properties style:column-width="0.7cm"/>
    </style:style>
    <style:style style:name="Tabella1.B" style:family="table-column">
      <style:table-column-properties style:column-width="4.001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/>
    </style:style>
    <style:style style:name="P2" style:family="paragraph" style:parent-style-name="Standard">
      <style:paragraph-properties fo:line-height="150%"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/>
    </style:style>
    <style:style style:name="P3" style:family="paragraph" style:parent-style-name="Standard">
      <style:text-properties fo:color="#7f7f7f" fo:font-size="9pt" fo:font-style="italic" style:font-size-asian="9pt" style:font-style-asian="italic"/>
    </style:style>
    <style:style style:name="P4" style:family="paragraph" style:parent-style-name="Standard">
      <style:text-properties style:font-name="Calibri Light" fo:font-size="9pt" style:font-size-asian="9pt" style:font-name-complex="Calibri Ligh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7" style:family="paragraph" style:parent-style-name="Heading" style:master-page-name="Standard">
      <style:paragraph-properties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anguage="none" fo:country="none" style:font-size-asian="9pt" style:language-asian="none" style:country-asian="none"/>
    </style:style>
    <style:style style:name="T3" style:family="text">
      <style:text-properties fo:color="#7f7f7f" fo:font-size="9pt" fo:font-style="italic" style:font-size-asian="9pt" style:font-style-asian="italic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.319cm" fo:margin-top="23.848cm" fo:margin-bottom="23.848cm" style:run-through="background" style:wrap="run-through" style:number-wrapped-paragraphs="no-limit" style:vertical-pos="from-top" style:vertical-rel="paragraph" style:horizontal-pos="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TI GENERALI</text:p>
      <text:h text:style-name="Heading_20_2" text:outline-level="2">Anno scolastico:</text:h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5">2015/2016</text:p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5">2016/2017</text:p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5">2017/2018</text:p>
          </table:table-cell>
        </table:table-row>
      </table:table>
      <text:h text:style-name="Heading_20_2" text:outline-level="2"><text:line-break/>Soggetto ospitante:</text:h>
      <text:p text:style-name="P1"><text:tab/></text:p>
      <text:h text:style-name="Heading_20_2" text:outline-level="2">Area operativa del/della tirocinante:</text:h>
      <text:p text:style-name="P1"><text:tab/></text:p>
      <text:h text:style-name="Heading_20_2" text:outline-level="2">Periodi del tirocinio:</text:h>
      <text:p text:style-name="P1"><text:tab/></text:p>
      <text:h text:style-name="Heading_20_2" text:outline-level="2">Identificativo studente/essa:</text:h>
      <text:p text:style-name="P1"><text:tab/></text:p>
      <text:h text:style-name="Heading_20_2" text:outline-level="2">Ore svolte complessivamente:</text:h>
      <text:p text:style-name="P1"><text:tab/></text:p>
      <text:h text:style-name="Heading_20_2" text:outline-level="2">Tutor aziendale:</text:h>
      <text:p text:style-name="P1"><text:tab/></text:p>
      <text:h text:style-name="Heading_20_2" text:outline-level="2">Tutor scolastico:</text:h>
      <text:p text:style-name="P1"><text:tab/></text:p>
      <text:p text:style-name="P1"/>
      <text:p text:style-name="Heading">RELAZIONE FINALE</text:p>
      <text:h text:style-name="Heading_20_1" text:outline-level="1">Parte introduttiva<text:tab/></text:h>
      <text:p text:style-name="P3">La parte introduttiva, che deve essere non più del 10% dell’intera relazione, contiene le informazioni generali sull’esperienza e sull’ente presso il quale è stato svolto il percorso di alternanza.</text:p>
      <text:h text:style-name="Heading_20_2" text:outline-level="2">In quale ambito della struttura sei stato inserito/a:</text:h>
      <text:p text:style-name="P2"><text:tab/></text:p>
      <text:p text:style-name="P2"><text:tab/></text:p>
      <text:p text:style-name="P2"><text:tab/></text:p>
      <text:h text:style-name="Heading_20_2" text:outline-level="2"><text:soft-page-break/><text:line-break/>Personale con cui hai lavorato</text:h>
      <text:p text:style-name="P2"><text:tab/></text:p>
      <text:p text:style-name="P2"><text:tab/></text:p>
      <text:p text:style-name="P2"><text:tab/></text:p>
      <text:h text:style-name="Heading_20_2" text:outline-level="2">Strumenti utilizzati dal personale</text:h>
      <text:p text:style-name="P2"><text:tab/></text:p>
      <text:p text:style-name="P2"><text:tab/></text:p>
      <text:p text:style-name="P2"><text:tab/></text:p>
      <text:h text:style-name="Heading_20_2" text:outline-level="2">Difficoltà incontrate</text:h>
      <text:p text:style-name="P2"><text:tab/></text:p>
      <text:p text:style-name="P2"><text:tab/></text:p>
      <text:p text:style-name="P2"><text:tab/></text:p>
      <text:h text:style-name="Heading_20_1" text:outline-level="1">Parte centrale<text:tab/></text:h>
      <text:p text:style-name="P3">La parte centrale, che costituisce il 60% della relazione, fa riferimento alle attività svolte dallo studente durante l’esperienza di alternanza, con particolare attenzione agli aspetti dell’esperienza che hanno relazione col suo percorso di studi.</text:p>
      <text:h text:style-name="Heading_20_2" text:outline-level="2">Quali conoscenze/abilità/competenze sono necessarie per ricoprire i ruoli osservati</text:h>
      <text:p text:style-name="P2"><text:tab/></text:p>
      <text:p text:style-name="P2"><text:tab/></text:p>
      <text:p text:style-name="P2"><text:tab/></text:p>
      <text:h text:style-name="Heading_20_2" text:outline-level="2">Contenuti appresi</text:h>
      <text:p text:style-name="P2"><text:tab/></text:p>
      <text:p text:style-name="P2"><text:tab/></text:p>
      <text:p text:style-name="P2"><text:tab/></text:p>
      <text:h text:style-name="Heading_20_2" text:outline-level="2">Mansioni che hai osservato</text:h>
      <text:p text:style-name="P2"><text:tab/></text:p>
      <text:p text:style-name="P2"><text:tab/></text:p>
      <text:p text:style-name="P2"><text:tab/></text:p>
      <text:h text:style-name="Heading_20_2" text:outline-level="2"><text:soft-page-break/>Mansioni che hai svolto</text:h>
      <text:p text:style-name="P2"><text:tab/></text:p>
      <text:p text:style-name="P2"><text:tab/></text:p>
      <text:p text:style-name="P2"><text:tab/></text:p>
      <text:h text:style-name="Heading_20_2" text:outline-level="2">In quale ambito disciplinare si collocano le mansioni svolte</text:h>
      <text:p text:style-name="P2"><text:tab/></text:p>
      <text:p text:style-name="P2"><text:tab/></text:p>
      <text:p text:style-name="P2"><text:tab/></text:p>
      <text:h text:style-name="Heading_20_2" text:outline-level="2">Quale legame ha la tua esperienza con il tuo percorso di studio</text:h>
      <text:p text:style-name="P2"><text:tab/></text:p>
      <text:p text:style-name="P2"><text:tab/></text:p>
      <text:p text:style-name="P2"><text:tab/></text:p>
      <text:h text:style-name="Heading_20_1" text:outline-level="1">Parte finale</text:h>
      <text:p text:style-name="P3">La parte finale, che costituisce il 30% della relazione, contiene le valutazioni sull’esperienza vissuta, quindi, un’analisi delle opportunità formative intervenute nel corso dell’esperienza, una valutazione sull’incremento delle proprie conoscenze e competenze e una valutazione delle proprie attitudini professionali.</text:p>
      <text:h text:style-name="Heading_20_2" text:outline-level="2">Indicare due/tre attività che hanno maggiormente colpito il tuo interesse</text:h>
      <text:p text:style-name="P2"><text:tab/></text:p>
      <text:p text:style-name="P2"><text:tab/></text:p>
      <text:p text:style-name="P2"><text:tab/></text:p>
      <text:h text:style-name="Heading_20_2" text:outline-level="2">Che cosa hai imparato da questa esperienza.</text:h>
      <text:p text:style-name="P2"><text:tab/></text:p>
      <text:p text:style-name="P2"><text:tab/></text:p>
      <text:p text:style-name="P2"><text:tab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loext:contextual-spacing="true" fo:line-height="100%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.423cm" loext:contextual-spacing="false" fo:keep-together="always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Carattere" style:display-name="Titolo Carattere" style:family="tex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itolo_20_1_20_Carattere" style:display-name="Titolo 1 Carattere" style:family="tex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2_20_Carattere" style:display-name="Titolo 2 Carattere" style:family="text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anguage="none" fo:country="none" style:font-size-asian="9pt" style:language-asian="none" style:country-asian="none"/>
    </style:style>
    <style:style style:name="M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.319cm" fo:margin-top="23.848cm" fo:margin-bottom="23.848cm" style:run-through="background" style:wrap="run-through" style:number-wrapped-paragraphs="no-limit" style:vertical-pos="from-top" style:vertical-rel="paragraph" style:horizontal-pos="left" style:horizontal-rel="page-content"/>
    </style:style>
    <style:page-layout style:name="Mpm1">
      <style:page-layout-properties fo:page-width="21.001cm" fo:page-height="29.7cm" style:num-format="1" style:print-orientation="portrait" fo:margin-top="1.19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ISTITUTO DI ISTRUZIONE SUPERIORE “B. PINCHETI”</text:p>
        <text:p text:style-name="Header"><draw:line text:anchor-type="char" draw:z-index="2" draw:name="Connettore diritto 1" draw:style-name="Mgr1" draw:text-style-name="MP1" svg:x1="-0.016cm" svg:y1="0.737cm" svg:x2="16.997cm" svg:y2="0.737cm"><text:p/></draw:line><text:tab/>RELAZIONE FINALE - ALTERNANZA SCUOLA-LAVORO</text:p>
        <text:p text:style-name="Header"/>
      </style:header>
      <style:footer>
        <text:p text:style-name="Footer"><draw:line text:anchor-type="char" draw:z-index="5" draw:name="Connettore diritto 2" draw:style-name="Mgr2" draw:text-style-name="MP1" svg:x1="0cm" svg:y1="-0.423cm" svg:x2="17.013cm" svg:y2="-0.423cm"><text:p/></draw:line><text:span text:style-name="MT1">A.S. 2018/2019<text:tab/><text:tab/>Pagina </text:span><text:span text:style-name="MT1"><text:page-number text:select-page="current">3</text:page-number></text:span><text:span text:style-name="MT1"><text:s/>di 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ario caelli</meta:initial-creator>
    <meta:creation-date>2018-10-17T17:16:00</meta:creation-date>
    <dc:creator>dario caelli</dc:creator>
    <dc:date>2018-10-17T17:16:00</dc:date>
    <meta:print-date>2017-10-11T21:30:00</meta:print-date>
    <meta:editing-cycles>2</meta:editing-cycles>
    <meta:document-statistic meta:table-count="1" meta:image-count="0" meta:object-count="0" meta:page-count="3" meta:paragraph-count="77" meta:word-count="227" meta:character-count="1741" meta:non-whitespace-character-count="1498"/>
    <meta:generator>LibreOffice/6.1.1.2$Windows_X86_64 LibreOffice_project/5d19a1bfa650b796764388cd8b33a5af1f5baa1b</meta:generator>
  </office:meta>
</office:document-meta>
</file>